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 fo:line-height="150%"/>
      <style:text-properties fo:font-size="13pt" style:font-size-asian="13pt" style:font-size-complex="13pt"/>
    </style:style>
    <style:style style:name="P6" style:parent-style-name="Standard" style:family="paragraph">
      <style:paragraph-properties fo:line-height="150%" fo:margin-left="3.4465in" fo:text-indent="0.4923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line-height="150%" fo:text-indent="0.4923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 fo:line-height="150%" fo:text-indent="0.4923in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P16" style:parent-style-name="Standard" style:family="paragraph">
      <style:paragraph-properties fo:text-align="justify" fo:line-height="150%" fo:margin-left="0.4923in">
        <style:tab-stops/>
      </style:paragraph-properties>
      <style:text-properties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justify" fo:line-height="150%" fo:text-indent="0.4923in"/>
      <style:text-properties fo:font-size="13pt" style:font-size-asian="13pt" style:font-size-complex="13pt"/>
    </style:style>
    <style:style style:name="P18" style:parent-style-name="Standard" style:family="paragraph">
      <style:paragraph-properties fo:line-height="150%" fo:text-indent="0.4923in"/>
      <style:text-properties fo:font-style="italic" style:font-style-asian="italic" style:font-style-complex="italic" fo:font-size="13pt" style:font-size-asian="13pt" style:font-size-complex="13pt"/>
    </style:style>
    <style:style style:name="P19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line-height="150%" fo:text-indent="0.4923in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6888in"/>
        </style:tab-stops>
      </style:paragraph-properties>
    </style:style>
    <style:style style:name="T28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6888in"/>
        </style:tab-stops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 fo:text-align="center" fo:line-height="150%" fo:margin-left="2.9541in" fo:text-indent="0.4923in">
        <style:tab-stops/>
      </style:paragraph-properties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 fo:line-height="150%" fo:margin-left="2.9541in" fo:text-indent="0.4923in">
        <style:tab-stops/>
      </style:paragraph-properties>
      <style:text-properties fo:font-size="13pt" style:font-size-asian="13pt" style:font-size-complex="13pt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6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7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8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9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0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6888in"/>
        </style:tab-stops>
      </style:paragraph-properties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>…………………………………….</text:p>
      <text:p text:style-name="P6"><text:s text:c="8"/>(miejscowość i data)</text:p>
      <text:p text:style-name="P7"/>
      <text:p text:style-name="P8">UPOWAŻNIENIE DO OBRONY</text:p>
      <text:p text:style-name="P9"><text:tab/></text:p>
      <text:p text:style-name="P10">Ja niżej podpisany (a) …………………………………………………………………..</text:p>
      <text:p text:style-name="P11"><text:span text:style-name="T12"><text:tab/></text:span><text:span text:style-name="T13"><text:tab/></text:span><text:span text:style-name="T14"><text:tab/></text:span><text:span text:style-name="T15"><text:s text:c="4"/>(imię i nazwisko osoby udzielającej upoważnienia do obrony)</text:span></text:p>
      <text:p text:style-name="P16">na podstawie art. 83 § 1 Kodeksu Postępowania Karnego</text:p>
      <text:p text:style-name="P17">udzielam upoważnienia do obrony …………………………………………………….</text:p>
      <text:p text:style-name="P18"><text:tab/><text:tab/><text:tab/><text:tab/><text:tab/>(imię i nazwisko osoby pozbawionej wolności)</text:p>
      <text:p text:style-name="P19"><text:span text:style-name="T20">adwokat Magdalenie Stec prowadzącej Kancelarią Adwokacką przy ul. Narutowicza 14/15, 20-004 Lublin w sprawie o sygn. akt: ……………………………………………………………………………………..</text:span></text:p>
      <text:p text:style-name="P21">toczącej się przed ……………………………………………………………………...</text:p>
      <text:p text:style-name="P22"><text:span text:style-name="T23"><text:tab/></text:span><text:span text:style-name="T24"><text:tab/></text:span><text:span text:style-name="T25"><text:tab/><text:s text:c="8"/></text:span><text:span text:style-name="T26">(nazwa organu, sąd, wydział)</text:span></text:p>
      <text:p text:style-name="P27"><text:span text:style-name="T28"><text:tab/></text:span><text:span text:style-name="T29">Niniejsze upoważnienie obejmuje prawo udzielenia substytucji.<text:s/></text:span><text:span text:style-name="T30"><text:tab/></text:span></text:p>
      <text:p text:style-name="P31"/>
      <text:p text:style-name="P32"/>
      <text:p text:style-name="P33">………………………………………..</text:p>
      <text:p text:style-name="P34"><text:span text:style-name="T35"><text:s text:c="23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(czytelny podpis imieniem i nazwiskiem)</text:span></text:p>
      <text:p text:style-name="P41"/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36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2" text:anchor-type="paragraph" svg:x="-0.78681in" svg:y="-0.4625in" svg:width="8.26811in" svg:height="1.137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3"><draw:frame draw:z-index="251661312" draw:style-name="a1" draw:name="Obraz1" text:anchor-type="paragraph" svg:x="-0.85827in" svg:y="0in" svg:width="8.26457in" svg:height="0.4535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Stec</meta:initial-creator>
    <dc:creator>Magdalena Stec</dc:creator>
    <meta:creation-date>2022-10-03T22:46:00Z</meta:creation-date>
    <dc:date>2022-10-03T22:53:00Z</dc:date>
    <meta:print-date>2022-10-03T22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50" meta:row-count="5" meta:non-whitespace-character-count="644"/>
  </office:meta>
</office:document-meta>
</file>