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 fo:line-height="150%"/>
      <style:text-properties fo:font-size="13pt" style:font-size-asian="13pt" style:font-size-complex="13pt"/>
    </style:style>
    <style:style style:name="P5" style:parent-style-name="Standard" style:family="paragraph">
      <style:paragraph-properties fo:text-align="end"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text-align="end" fo:line-height="150%"/>
      <style:text-properties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 fo:line-height="150%" fo:text-indent="0.4923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line-height="150%" fo:text-indent="0.4923in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P17" style:parent-style-name="Standard" style:family="paragraph">
      <style:paragraph-properties fo:text-align="justify" fo:line-height="150%" fo:margin-left="0.4923in">
        <style:tab-stops/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8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2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3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5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…………………………………….</text:p>
      <text:p text:style-name="P6">(miejscowość i data)</text:p>
      <text:p text:style-name="P7"/>
      <text:p text:style-name="P8"/>
      <text:p text:style-name="P9">UPOWAŻNIENIE DO OBRONY</text:p>
      <text:p text:style-name="P10"><text:tab/></text:p>
      <text:p text:style-name="P11">Ja niżej podpisany (a) …………………………………………………………………..</text:p>
      <text:p text:style-name="P12"><text:span text:style-name="T13"><text:tab/></text:span><text:span text:style-name="T14"><text:tab/></text:span><text:span text:style-name="T15"><text:tab/></text:span><text:span text:style-name="T16"><text:s text:c="4"/>(imię i nazwisko osoby udzielającej upoważnienia do obrony)</text:span></text:p>
      <text:p text:style-name="P17">udzielam upoważnienia do obrony adwokat Magdalenie Stec prowadzącej Kancelarią Adwokacką przy ul. Narutowicza 14/15, 20-004 Lublin w sprawie o sygnaturze akt: ……………………………………………………………………………………..</text:p>
      <text:p text:style-name="P18"><text:tab/>toczącej się przed ……………………………………………………………………...</text:p>
      <text:p text:style-name="P19"><text:span text:style-name="T20"><text:tab/></text:span><text:span text:style-name="T21"><text:tab/></text:span><text:span text:style-name="T22"><text:tab/><text:s text:c="8"/></text:span><text:span text:style-name="T23">(nazwa organu, sąd, wydział)</text:span></text:p>
      <text:p text:style-name="P24"><text:span text:style-name="T25"><text:tab/></text:span><text:span text:style-name="T26">Niniejsze upoważnienie obejmuje prawo udzielenia substytucji.<text:s/></text:span></text:p>
      <text:p text:style-name="P27"/>
      <text:p text:style-name="P28">………………………………………..</text:p>
      <text:p text:style-name="P29"><text:span text:style-name="T30"><text:s text:c="23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(czytelny podpis imieniem i nazwiskiem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36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-0.78681in" svg:y="-0.4625in" svg:width="8.26811in" svg:height="1.137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draw:frame draw:z-index="251661312" draw:style-name="a1" draw:name="Obraz1" text:anchor-type="paragraph" svg:x="-0.85827in" svg:y="0in" svg:width="8.26457in" svg:height="0.4535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Stec</meta:initial-creator>
    <dc:creator>Magdalena Stec</dc:creator>
    <meta:creation-date>2022-10-03T22:44:00Z</meta:creation-date>
    <dc:date>2022-10-03T22:53:00Z</dc:date>
    <meta:print-date>2022-10-03T22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619" meta:row-count="4" meta:non-whitespace-character-count="532"/>
  </office:meta>
</office:document-meta>
</file>