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line-height="150%" fo:margin-left="3.4465in" fo:text-indent="0.4923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1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…………………………………….</text:p>
      <text:p text:style-name="P6"><text:s text:c="8"/>(miejscowość i data)</text:p>
      <text:p text:style-name="P7"/>
      <text:p text:style-name="P8"/>
      <text:p text:style-name="P9"/>
      <text:p text:style-name="P10">PEŁNOMOCNICTWO</text:p>
      <text:p text:style-name="P11"><text:tab/></text:p>
      <text:p text:style-name="P12">Ja niżej podpisany (a) …………………………………………………………………..</text:p>
      <text:p text:style-name="P13"><text:span text:style-name="T14"><text:tab/></text:span><text:span text:style-name="T15"><text:tab/></text:span><text:span text:style-name="T16"><text:tab/></text:span><text:span text:style-name="T17"><text:s text:c="4"/>(imię i nazwisko osoby udzielającej pełnomocnictwa)</text:span></text:p>
      <text:p text:style-name="P18"><text:span text:style-name="T19">udzielam pełnomocnictwa adwokat Magdalenie Stec prowadzącej Kancelari</text:span><text:span text:style-name="T20">ę<text:s/></text:span><text:span text:style-name="T21">Adwokacką przy ul. Narutowicza 14/15, 20-004 Lublin w sprawie o sygn. akt: ……………………………………………………………………………………..</text:span></text:p>
      <text:p text:style-name="P22">toczącej się przed ……………………………………………………………………...</text:p>
      <text:p text:style-name="P23"><text:span text:style-name="T24"><text:tab/></text:span><text:span text:style-name="T25"><text:tab/></text:span><text:span text:style-name="T26"><text:tab/><text:s text:c="8"/></text:span><text:span text:style-name="T27">(nazwa organu, sąd, wydział)</text:span></text:p>
      <text:p text:style-name="P28"><text:span text:style-name="T29"><text:tab/></text:span><text:span text:style-name="T30">Niniejsze upoważnienie obejmuje prawo udzielenia substytucji.<text:s/></text:span></text:p>
      <text:p text:style-name="P31"/>
      <text:p text:style-name="P32"/>
      <text:p text:style-name="P33">………………………………………..</text:p>
      <text:p text:style-name="P34"><text:span text:style-name="T35"><text:s text:c="23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(czytelny podpis imieniem i nazwiskie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-0.78681in" svg:y="-0.4625in" svg:width="8.26811in" svg:height="1.13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z-index="251661312" draw:style-name="a1" draw:name="Obraz1" text:anchor-type="paragraph" svg:x="-0.85827in" svg:y="0in" svg:width="8.26457in" svg:height="0.4535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Stec</meta:initial-creator>
    <dc:creator>Magdalena Stec</dc:creator>
    <meta:creation-date>2022-10-03T22:51:00Z</meta:creation-date>
    <dc:date>2022-10-18T19:16:00Z</dc:date>
    <meta:print-date>2022-10-03T22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98" meta:row-count="4" meta:non-whitespace-character-count="514"/>
  </office:meta>
</office:document-meta>
</file>